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0612a5" officeooo:paragraph-rsid="000612a5" style:font-size-asian="11.3500003814697pt" style:font-size-complex="13pt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688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size="13pt" officeooo:rsid="000612a5" style:font-size-asian="11.3500003814697pt" style:font-size-complex="13pt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688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ea3f2" style:font-name="Open Sans" fo:font-size="13.5pt" fo:letter-spacing="normal" fo:font-style="normal" fo:font-weight="bold" officeooo:rsid="000612a5" officeooo:paragraph-rsid="000612a5" fo:background-color="transparent" style:font-size-asian="11.3500003814697pt" style:font-weight-asian="bold" style:font-size-complex="13pt" style:font-weight-complex="bold"/>
    </style:style>
    <style:style style:name="P4" style:family="paragraph" style:parent-style-name="Heading_20_4">
      <style:paragraph-properties fo:margin-left="0cm" fo:margin-right="0cm" fo:margin-top="0cm" fo:margin-bottom="0cm" style:contextual-spacing="false" style:line-height-at-least="0.688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ea3f2" style:font-name="Open Sans" fo:font-size="13.5pt" fo:letter-spacing="normal" fo:font-style="normal" fo:font-weight="bold" officeooo:rsid="000612a5" officeooo:paragraph-rsid="000612a5" fo:background-color="transparent" style:font-size-asian="11.3500003814697pt" style:font-weight-asian="bold" style:font-size-complex="13pt" style:font-weight-complex="bold"/>
    </style:style>
    <style:style style:name="P5" style:family="paragraph" style:parent-style-name="Heading_20_4">
      <style:text-properties fo:font-variant="normal" fo:text-transform="none" fo:color="#2ea3f2" style:font-name="Open Sans" fo:font-size="13.5pt" fo:letter-spacing="normal" fo:font-style="normal" fo:font-weight="bold" officeooo:rsid="000612a5" officeooo:paragraph-rsid="000612a5" fo:background-color="transparent" style:font-size-asian="11.3500003814697pt" style:font-size-complex="13pt"/>
    </style:style>
    <style:style style:name="P6" style:family="paragraph" style:parent-style-name="Heading_20_4">
      <style:text-properties fo:font-size="13.5pt" officeooo:rsid="000612a5" officeooo:paragraph-rsid="000612a5" style:font-size-asian="11.3500003814697pt" style:font-size-complex="13pt"/>
    </style:style>
    <style:style style:name="P7" style:family="paragraph" style:parent-style-name="Standard">
      <style:text-properties fo:font-size="14pt" fo:font-weight="bold" officeooo:rsid="000a68f1" officeooo:paragraph-rsid="000a68f1" style:font-size-asian="14pt" style:font-weight-asian="bold" style:font-size-complex="14pt" style:font-weight-complex="bold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style:line-height-at-least="0.688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666666" style:font-name="Open Sans" fo:font-size="10.5pt" fo:letter-spacing="normal" fo:font-style="normal" fo:font-weight="bold" fo:background-color="#ffffff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style:line-height-at-least="0.688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666666" style:font-name="Open Sans" fo:font-size="10.5pt" fo:letter-spacing="normal" fo:font-style="normal" fo:font-weight="bold" fo:background-color="#ffffff"/>
    </style:style>
    <style:style style:name="P10" style:family="paragraph" style:parent-style-name="Text_20_body" style:list-style-name="L3">
      <style:paragraph-properties fo:margin-left="0cm" fo:margin-right="0cm" fo:margin-top="0cm" fo:margin-bottom="0cm" style:contextual-spacing="false" style:line-height-at-least="0.688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666666" style:font-name="Open Sans" fo:font-size="10.5pt" fo:letter-spacing="normal" fo:font-style="normal" fo:font-weight="bold" fo:background-color="#ffffff"/>
    </style:style>
    <style:style style:name="P11" style:family="paragraph" style:parent-style-name="Text_20_body" style:list-style-name="L4">
      <style:paragraph-properties fo:margin-left="0cm" fo:margin-right="0cm" fo:margin-top="0cm" fo:margin-bottom="0cm" style:contextual-spacing="false" style:line-height-at-least="0.688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666666" style:font-name="Open Sans" fo:font-size="10.5pt" fo:letter-spacing="normal" fo:font-style="normal" fo:font-weight="bold" fo:background-color="#ffffff"/>
    </style:style>
    <style:style style:name="P12" style:family="paragraph" style:parent-style-name="Text_20_body" style:list-style-name="L5">
      <style:paragraph-properties fo:margin-left="0cm" fo:margin-right="0cm" fo:margin-top="0cm" fo:margin-bottom="0cm" style:contextual-spacing="false" style:line-height-at-least="0.688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666666" style:font-name="Open Sans" fo:font-size="10.5pt" fo:letter-spacing="normal" fo:font-style="normal" fo:font-weight="bold" fo:background-color="#ffffff"/>
    </style:style>
    <style:style style:name="P13" style:family="paragraph" style:parent-style-name="Text_20_body" style:list-style-name="L6">
      <style:paragraph-properties fo:margin-left="0cm" fo:margin-right="0cm" fo:margin-top="0cm" fo:margin-bottom="0cm" style:contextual-spacing="false" style:line-height-at-least="0.688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666666" style:font-name="Open Sans" fo:font-size="10.5pt" fo:letter-spacing="normal" fo:font-style="normal" fo:font-weight="bold" fo:background-color="#ffffff"/>
    </style:style>
    <style:style style:name="P14" style:family="paragraph" style:parent-style-name="Text_20_body" style:list-style-name="L7">
      <style:paragraph-properties fo:margin-left="0cm" fo:margin-right="0cm" fo:margin-top="0cm" fo:margin-bottom="0cm" style:contextual-spacing="false" style:line-height-at-least="0.688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666666" style:font-name="Open Sans" fo:font-size="10.5pt" fo:letter-spacing="normal" fo:font-style="normal" fo:font-weight="bold" fo:background-color="#ffffff"/>
    </style:style>
    <style:style style:name="P15" style:family="paragraph" style:parent-style-name="Text_20_body" style:list-style-name="L8">
      <style:paragraph-properties fo:margin-left="0cm" fo:margin-right="0cm" fo:margin-top="0cm" fo:margin-bottom="0cm" style:contextual-spacing="false" style:line-height-at-least="0.688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666666" style:font-name="Open Sans" fo:font-size="10.5pt" fo:letter-spacing="normal" fo:font-style="normal" fo:font-weight="bold" fo:background-color="#ffffff"/>
    </style:style>
    <style:style style:name="P16" style:family="paragraph" style:parent-style-name="Text_20_body" style:list-style-name="L9">
      <style:paragraph-properties fo:margin-left="0cm" fo:margin-right="0cm" fo:margin-top="0cm" fo:margin-bottom="0cm" style:contextual-spacing="false" style:line-height-at-least="0.688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666666" style:font-name="Open Sans" fo:font-size="10.5pt" fo:letter-spacing="normal" fo:font-style="normal" fo:font-weight="bold" fo:background-color="#ffffff"/>
    </style:style>
    <style:style style:name="P17" style:family="paragraph" style:parent-style-name="Text_20_body" style:list-style-name="L1">
      <style:paragraph-properties fo:margin-left="0cm" fo:margin-right="0cm" fo:margin-top="0cm" fo:margin-bottom="0cm" style:contextual-spacing="false" style:line-height-at-least="0.688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666666" style:font-name="Open Sans" fo:font-size="10.5pt" fo:letter-spacing="normal" fo:font-style="normal" fo:font-weight="bold" officeooo:rsid="000612a5" officeooo:paragraph-rsid="000612a5" fo:background-color="#ffffff"/>
    </style:style>
    <style:style style:name="T1" style:family="text">
      <style:text-properties fo:font-variant="normal" fo:text-transform="none" fo:color="#2ea3f2" style:font-name="Open Sans" fo:letter-spacing="normal" fo:font-style="normal" fo:font-weight="bold" fo:background-color="transparent"/>
    </style:style>
    <style:style style:name="T2" style:family="text">
      <style:text-properties fo:font-variant="normal" fo:text-transform="none" fo:color="#2ea3f2" style:font-name="Open Sans" fo:letter-spacing="normal" fo:font-style="normal" fo:font-weight="bold" officeooo:rsid="00087e63" fo:background-color="transparent"/>
    </style:style>
    <style:style style:name="T3" style:family="text">
      <style:text-properties officeooo:rsid="00087e63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 by měly umět deti ve věku 4 – 5 let</text:p>
      <text:p text:style-name="P1"/>
      <text:p text:style-name="P1"/>
      <text:p text:style-name="P1"/>
      <text:h text:style-name="P5" text:outline-level="4">Logické myšlení, předmatematické představy</text:h>
      <text:list xml:id="list4364452772873120783" text:style-name="L1">
        <text:list-item>
          <text:p text:style-name="P8">Vyjmenovat řadu do deseti </text:p>
        </text:list-item>
        <text:list-item>
          <text:p text:style-name="P8">Používat základní a řadové číslovky.</text:p>
        </text:list-item>
        <text:list-item>
          <text:p text:style-name="P8">Znát názvy dnů v týdn<text:span text:style-name="T3">u</text:span></text:p>
        </text:list-item>
        <text:list-item>
          <text:p text:style-name="P8">Porovnávat až deset předmětů – podle šířky, výšky, délky, rozumět vztahům.</text:p>
        </text:list-item>
        <text:list-item>
          <text:p text:style-name="P8">Rozlišovat geometrické tvary – kruh, trojúhelník, čtverec, obdélník.</text:p>
        </text:list-item>
        <text:list-item>
          <text:p text:style-name="P17">Pravolevá orientace.</text:p>
          <text:p text:style-name="P8"/>
        </text:list-item>
      </text:list>
      <text:h text:style-name="P6" text:outline-level="4"><text:span text:style-name="T2">R</text:span><text:span text:style-name="T1">ozvoj řeči</text:span></text:h>
      <text:list xml:id="list3771517558805924503" text:style-name="L2">
        <text:list-item>
          <text:p text:style-name="P9">Umět správně vyslovit všechny hlásky <text:span text:style-name="T3">(při obtížích se správnou výslovností vyhledat logopeda)</text:span></text:p>
        </text:list-item>
        <text:list-item>
          <text:p text:style-name="P9">Vypravovat děj bez vybízení.</text:p>
        </text:list-item>
        <text:list-item>
          <text:p text:style-name="P9">Pokračovat ve vyprávění známé pohádky.</text:p>
        </text:list-item>
        <text:list-item>
          <text:p text:style-name="P9">Vyprávět o tom, co zažilo o víkendu, prázdninách, o včerejším dni…</text:p>
        </text:list-item>
        <text:list-item>
          <text:p text:style-name="P9">Sestavit plynulý popis obrázků alespoň v 6 větách.</text:p>
        </text:list-item>
        <text:list-item>
          <text:p text:style-name="P9">Zapojit do slohu míru fantasie a představivosti.</text:p>
        </text:list-item>
        <text:list-item>
          <text:p text:style-name="P9">Popsat předměty s charakteristikou (velikost, tvar, barva, chuť…)</text:p>
        </text:list-item>
      </text:list>
      <text:p text:style-name="P2"/>
      <text:p text:style-name="P2"/>
      <text:h text:style-name="P4" text:outline-level="4"><text:span text:style-name="T3">P</text:span>ozornost</text:h>
      <text:p text:style-name="P3"/>
      <text:list xml:id="list3442877558794336359" text:style-name="L3">
        <text:list-item>
          <text:p text:style-name="P10">Nalézat rozdíly mezi předměty (min. 6).</text:p>
        </text:list-item>
        <text:list-item>
          <text:p text:style-name="P10">Najít pět párů stejných předmětů, pexesa, apod.</text:p>
        </text:list-item>
        <text:list-item>
          <text:p text:style-name="P10">Samostatně vyřešit úlohu podle zadaného vzorce.</text:p>
        </text:list-item>
        <text:list-item>
          <text:p text:style-name="P10">Vytleskat, vyťukat rytmus, který si dítě vyslechne.</text:p>
        </text:list-item>
        <text:list-item>
          <text:p text:style-name="P10">Zopakovat větu , popř. dvě, hned po vyslechnutí; např. Šel pštros s pštrosicí a pštrosáčaty ke mně…</text:p>
        </text:list-item>
        <text:list-item>
          <text:p text:style-name="P10">Odpovědět na otázku po krátkém poslechu. Doporučeně – pět vět.</text:p>
        </text:list-item>
        <text:list-item>
          <text:p text:style-name="P10">Zopakovat řadu tří slabik, čísel, dnů,…</text:p>
        </text:list-item>
      </text:list>
      <text:p text:style-name="P1"/>
      <text:p text:style-name="P1"/>
      <text:h text:style-name="P5" text:outline-level="4"><text:soft-page-break/>Myšlení</text:h>
      <text:list xml:id="list5044691606184772319" text:style-name="L4">
        <text:list-item>
          <text:p text:style-name="P11">Vyhledat a objasnit rozdíly mezi předměty.</text:p>
        </text:list-item>
        <text:list-item>
          <text:p text:style-name="P11">Složit obrázek z deseti dílů.</text:p>
        </text:list-item>
        <text:list-item>
          <text:p text:style-name="P11">Najít předmět (z 6), který se nehodí do řady a objasnit proč.</text:p>
        </text:list-item>
        <text:list-item>
          <text:p text:style-name="P11">Umět určit posloupnost událostí.</text:p>
        </text:list-item>
        <text:list-item>
          <text:p text:style-name="P11">Odpovídat na otázky: Léto je teplejší než zima, tak zima je… Je-li strom vyšší než pařez, pak je pařez…</text:p>
        </text:list-item>
        <text:list-item>
          <text:p text:style-name="P11">Vyhledat chyby na obrázku.</text:p>
        </text:list-item>
        <text:list-item>
          <text:p text:style-name="P11">Najít ve skupině slovo, které se mezi ně nehodí; auto, motorka, kolo, nákladní auto, kniha, koloběžka…</text:p>
        </text:list-item>
      </text:list>
      <text:p text:style-name="P1"/>
      <text:p text:style-name="P1"/>
      <text:h text:style-name="P5" text:outline-level="4">Paměť</text:h>
      <text:list xml:id="list5574047360749713368" text:style-name="L5">
        <text:list-item>
          <text:p text:style-name="P12">Zapamatovat si v 1 – 2 minutách 6 – 8 obrázků.</text:p>
        </text:list-item>
        <text:list-item>
          <text:p text:style-name="P12">Umět odříkat básničku, popř. několik veršů.</text:p>
        </text:list-item>
        <text:list-item>
          <text:p text:style-name="P12">Umět odpovědět na obsah z obrázku.</text:p>
        </text:list-item>
        <text:list-item>
          <text:p text:style-name="P12">Zapamatovat si souvětí po jednom poslechu. Anežka vstala, najedla se, vyčistila si zuby, oblékla se, vzala si baťoh a šla do skolky.</text:p>
        </text:list-item>
        <text:list-item>
          <text:p text:style-name="P12">Zapamatovat si a zopakovat <text:span text:style-name="T3">6-8</text:span> slov, které dvakrát vyslechlo.</text:p>
        </text:list-item>
        <text:list-item>
          <text:p text:style-name="P12">Zopakovat pohyby, které byly dítěti ukázány; připažit, vzpažit, poskočit, roznožit..</text:p>
        </text:list-item>
      </text:list>
      <text:p text:style-name="P1"/>
      <text:p text:style-name="P1"/>
      <text:h text:style-name="P5" text:outline-level="4">Jemná motorika</text:h>
      <text:list xml:id="list99986121498833228" text:style-name="L6">
        <text:list-item>
          <text:p text:style-name="P13">Malovat ve vzduchu rukama obrazce.</text:p>
        </text:list-item>
        <text:list-item>
          <text:p text:style-name="P13">Stříhat po předkreslené čáře.</text:p>
        </text:list-item>
        <text:list-item>
          <text:p text:style-name="P13">Tleskat tiše, hlasitě, v různém tempu.</text:p>
        </text:list-item>
        <text:list-item>
          <text:p text:style-name="P13">Opakovat drobné pohyby prsty; klepat, kruhové pohyby, zamykat, proplétat niť …</text:p>
        </text:list-item>
        <text:list-item>
          <text:p text:style-name="P13">Zavázat uzel na tlustém provazu.</text:p>
        </text:list-item>
        <text:list-item>
          <text:p text:style-name="P13">Provádět jednoduché pohyby podle vzoru.</text:p>
        </text:list-item>
        <text:list-item>
          <text:p text:style-name="P13">Modelovat z plastelíny, hlíny – zvířata, lidi, předměty…</text:p>
        </text:list-item>
        <text:list-item>
          <text:p text:style-name="P13">Zapínat zip, knoflíky, šroubovat, natahovat, háčky…</text:p>
        </text:list-item>
      </text:list>
      <text:p text:style-name="P1"/>
      <text:p text:style-name="P1"/>
      <text:h text:style-name="P5" text:outline-level="4">Komunikační a sociální prostředí</text:h>
      <text:list xml:id="list5364515111380269777" text:style-name="L7">
        <text:list-item>
          <text:p text:style-name="P14">Znát jméno a příjmení své, svých sourozenců, rodičů, vědět, kde rodiče pracují.</text:p>
        </text:list-item>
        <text:list-item>
          <text:p text:style-name="P14"><text:soft-page-break/>Znát proč potřebujeme lékárnu, doktora, nemocnici, školu, poštu, obchod…</text:p>
        </text:list-item>
        <text:list-item>
          <text:p text:style-name="P14">Znát název svého města, země, popř. svoji adresu.</text:p>
        </text:list-item>
        <text:list-item>
          <text:p text:style-name="P14">Znát přírodní jevy, roční období.</text:p>
        </text:list-item>
        <text:list-item>
          <text:p text:style-name="P14">Umět základní pravidla silničního provozu – přechod, semafor…</text:p>
        </text:list-item>
        <text:list-item>
          <text:p text:style-name="P14">Poznat stromy, keře, listy, plody… Co to jsou bylinky?</text:p>
        </text:list-item>
        <text:list-item>
          <text:p text:style-name="P14">Rozlišovat jedlé a jedovaté houby.</text:p>
        </text:list-item>
        <text:list-item>
          <text:p text:style-name="P14">Kde a jak, na čem  roste ovoce, zelenina, různé plody…</text:p>
        </text:list-item>
        <text:list-item>
          <text:p text:style-name="P14">Umět pojmenovat, vysvětlit různá povolání, odpovídat na otázky: Kdo staví domky? Kdo maluje? Kdo prodává zboží? Roznáší poštu?…</text:p>
        </text:list-item>
      </text:list>
      <text:p text:style-name="P1"/>
      <text:p text:style-name="P1"/>
      <text:h text:style-name="P5" text:outline-level="4">Pohybová aktivita</text:h>
      <text:list xml:id="list6786995436385208821" text:style-name="L8">
        <text:list-item>
          <text:p text:style-name="P15">Plazit se pod překážkou po zádech s odrážením nohou o podlahu, plazit se po lavičce.</text:p>
        </text:list-item>
        <text:list-item>
          <text:p text:style-name="P15">V lehu na břiše se přitahovat rukama – na lavičce.</text:p>
        </text:list-item>
        <text:list-item>
          <text:p text:style-name="P15">Vystupovat a sestupovat po žebříku – střídat ruce i nohy.</text:p>
        </text:list-item>
        <text:list-item>
          <text:p text:style-name="P15">Chůze je plynulejší a jistější. Zlepšuje se koordinace pohybů.</text:p>
        </text:list-item>
        <text:list-item>
          <text:p text:style-name="P15">Dítě mění rychlost chůze, umí chůzi na zvýšené i šikmé ploše, překážky plynule překračuje. Chůze ve volných i vázaných rytmech.</text:p>
        </text:list-item>
        <text:list-item>
          <text:p text:style-name="P15">Poskoky a skoky snožmo na místě i z místa – vzad, vpřed, stranou i přes nízké překážky. I v běhu přeskok.</text:p>
        </text:list-item>
      </text:list>
      <text:p text:style-name="P1"/>
      <text:p text:style-name="P1"/>
      <text:h text:style-name="P5" text:outline-level="4">Základy čtení</text:h>
      <text:list xml:id="list5619603613058755266" text:style-name="L9">
        <text:list-item>
          <text:p text:style-name="P16">Správně vyslovovat všechny hlásky, mluvit plynule a srozumitelně.</text:p>
        </text:list-item>
        <text:list-item>
          <text:p text:style-name="P16">Používat v řeči podstatná jména, znát povolání…</text:p>
        </text:list-item>
        <text:list-item>
          <text:p text:style-name="P16">Umět věty jednoduché i rozvité.</text:p>
        </text:list-item>
        <text:list-item>
          <text:p text:style-name="P16">Používat přímou i nepřímou řeč.</text:p>
        </text:list-item>
        <text:list-item>
          <text:p text:style-name="P16">Sestavit krátký popis předmětu, obrázku.</text:p>
        </text:list-item>
        <text:list-item>
          <text:p text:style-name="P16">Dělit slova na písmena a pojmenovat, z jakých písmen se skládají slova.</text:p>
        </text:list-item>
        <text:list-item>
          <text:p text:style-name="P16">Dělit slova na slabiky a tvořit ze slabik slova. Př. Au-to-bus…</text:p>
        </text:list-item>
        <text:list-item>
          <text:p text:style-name="P16">Správně a rychle tvořit z určeného počtu slabik jednoslabičná, dvojslabičná slova…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MS Gothic" style:font-family-asian="'MS Gothic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1.3.2$Windows_x86 LibreOffice_project/70feb7d99726f064edab4605a8ab840c50ec57a</meta:generator>
    <dc:date>2020-11-19T07:54:13.832000000</dc:date>
    <meta:print-date>2020-11-19T07:54:06.144000000</meta:print-date>
    <meta:document-statistic meta:table-count="0" meta:image-count="0" meta:object-count="0" meta:page-count="3" meta:paragraph-count="75" meta:word-count="646" meta:character-count="3901" meta:non-whitespace-character-count="3381"/>
    <meta:user-defined meta:name="Info 1"/>
    <meta:user-defined meta:name="Info 2"/>
    <meta:user-defined meta:name="Info 3"/>
    <meta:user-defined meta:name="Info 4"/>
  </office:meta>
</office:document-meta>
</file>