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5fded" officeooo:paragraph-rsid="0015fded" style:font-size-asian="11.3500003814697pt" style:font-size-complex="13pt"/>
    </style:style>
    <style:style style:name="P2" style:family="paragraph" style:parent-style-name="Standard">
      <style:text-properties fo:font-size="13pt" fo:font-weight="bold" officeooo:rsid="0015fded" officeooo:paragraph-rsid="0015fded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176de2" officeooo:paragraph-rsid="00176de2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officeooo:rsid="0015fded" officeooo:paragraph-rsid="0015fded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176de2" officeooo:paragraph-rsid="00176de2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76de2" officeooo:paragraph-rsid="0015fded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4pt" fo:font-weight="bold" officeooo:rsid="001a1868" officeooo:paragraph-rsid="001a1868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6de2" style:font-weight-asian="normal" style:font-weight-complex="normal"/>
    </style:style>
    <style:style style:name="T3" style:family="text">
      <style:text-properties officeooo:rsid="00176de2"/>
    </style:style>
    <style:style style:name="T4" style:family="text">
      <style:text-properties officeooo:rsid="0018c0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 by měly umět děti ve věku 3 – 4 roky</text:p>
      <text:p text:style-name="P2"/>
      <text:p text:style-name="P2">Předmatematické představy</text:p>
      <text:p text:style-name="P2"/>
      <text:p text:style-name="P1">- počítat do 3 a ukázat odpovídající čísla na prstech</text:p>
      <text:p text:style-name="P1">- ovládat pojmy: velký x malý, vysoký x nízký, krátký x dlouhý</text:p>
      <text:p text:style-name="P1">- znát základní barvy</text:p>
      <text:p text:style-name="P1">- s<text:span text:style-name="T4">r</text:span>ovnávat předměty dle velikosti, barvy, tvaru</text:p>
      <text:p text:style-name="P1">- srovnávat počet předmětů</text:p>
      <text:p text:style-name="P1"/>
      <text:p text:style-name="P2">Rozvoj řeči</text:p>
      <text:p text:style-name="P2"/>
      <text:p text:style-name="P2">- <text:span text:style-name="T1">znát názvy okolních předmětů: nádobí, nábytku, kraček, oblečení, zvířat atd.</text:span></text:p>
      <text:p text:style-name="P4">- znát názvy základních činností (běhat, skákat, jíst atd.)</text:p>
      <text:p text:style-name="P4">- opakovat jednoduché básničky, říkanky a písničky</text:p>
      <text:p text:style-name="P4">- znát jeden příznak každého předmětu (měkký, tvrdý, studený, hladký atd.)</text:p>
      <text:p text:style-name="P4"/>
      <text:p text:style-name="P2">Pozornost</text:p>
      <text:p text:style-name="P2"/>
      <text:p text:style-name="P2">- <text:span text:style-name="T1">min. 3-4 min. </text:span><text:span text:style-name="T2">s</text:span><text:span text:style-name="T1">oustředěně vyplňovat úkol</text:span></text:p>
      <text:p text:style-name="P4">- zapamatovat si 3-4 slova, zopakovaná několikrát dospělým</text:p>
      <text:p text:style-name="P4">- pamatovat a opakovat pohyby, zopakované 1-2x dospělým</text:p>
      <text:p text:style-name="P4">- pamatovat si detail nebo vlastnost předmětu</text:p>
      <text:p text:style-name="P2"/>
      <text:p text:style-name="P2">Myšlení</text:p>
      <text:p text:style-name="P2"/>
      <text:p text:style-name="P2">- <text:span text:style-name="T1">skládat obrázek ze 2-4 částí</text:span></text:p>
      <text:p text:style-name="P4">- nacházet shody a rozdíly mezi předměty</text:p>
      <text:p text:style-name="P4">- nalézat a vysvětlovat neshody v obrázcích</text:p>
      <text:p text:style-name="P4">- nalézat přebytečný předmět a vysvětlit svůj výběr</text:p>
      <text:p text:style-name="P4"/>
      <text:p text:style-name="P2">Motorika</text:p>
      <text:p text:style-name="P2"/>
      <text:p text:style-name="P4">- rozstříhnout nůžkami papír</text:p>
      <text:p text:style-name="P4">- vytvářet válečky a kuličky z modelíny</text:p>
      <text:p text:style-name="P4">- kreslit kroužky, tečky a linky</text:p>
      <text:p text:style-name="P4">- opakovat pohyby prstové gymnastiky</text:p>
      <text:p text:style-name="P4"/>
      <text:p text:style-name="P2">Okolní svět</text:p>
      <text:p text:style-name="P4"/>
      <text:p text:style-name="P4">- znát názvy a mít představu o domácích (kráva, kůň, kočka, prase, pes atd.)</text:p>
      <text:p text:style-name="P4"><text:s text:c="2"/>a divokých (medvěd, zajíc, liška, vlk atd.) zvířatech</text:p>
      <text:p text:style-name="P4">- znát nazvy 3 zástupců z řad ptáků, ryb, hmyzu</text:p>
      <text:p text:style-name="P4">- znát názvy základních rostlin – 3-4 zástupců z řad stromů a květů</text:p>
      <text:p text:style-name="P4">- mít představu o ovoci a zelenině</text:p>
      <text:p text:style-name="P4">- mít představu o materiálech, ze kterých jsou vyrobeny okolní předměty</text:p>
      <text:p text:style-name="P4">- znát části dne (ráno, den, večer, noc)</text:p>
      <text:p text:style-name="P4">- umět rozpoznat počasí (déšť, sníh, vítr, duha...)</text:p>
      <text:p text:style-name="P2"><text:soft-page-break/>Tělesná výchova </text:p>
      <text:p text:style-name="P4"/>
      <text:p text:style-name="P4">- <text:span text:style-name="T3">umět skákat po dvou nohách (snožmo)</text:span></text:p>
      <text:p text:style-name="P6">- házet a chytat míč</text:p>
      <text:p text:style-name="P6">- držet rovnováhu např. při přechodu desky položené na zemi</text:p>
      <text:p text:style-name="P6">- znát pravidla osobní hygieny</text:p>
      <text:p text:style-name="P4"/>
      <text:p text:style-name="P3">Hudba</text:p>
      <text:p text:style-name="P3"/>
      <text:p text:style-name="P5">- hýbat se v rytmu hudby</text:p>
      <text:p text:style-name="P5">- kopírovat zvuky</text:p>
      <text:p text:style-name="P5">- korigovat sílu hlasu, hovořit nahlas – potichu</text:p>
      <text:p text:style-name="P5">- mít představu o zvucích okolního světa (zpěv ptáků, zvuky zvířat, šum vody, dopravy, zvuky vydávané domácími spotřebiči at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20-11-19T08:08:59.303000000</dc:date>
    <meta:print-date>2020-11-19T07:55:02.398000000</meta:print-date>
    <meta:document-statistic meta:table-count="0" meta:image-count="0" meta:object-count="0" meta:page-count="2" meta:paragraph-count="46" meta:word-count="317" meta:character-count="1904" meta:non-whitespace-character-count="1627"/>
    <meta:user-defined meta:name="Info 1"/>
    <meta:user-defined meta:name="Info 2"/>
    <meta:user-defined meta:name="Info 3"/>
    <meta:user-defined meta:name="Info 4"/>
  </office:meta>
</office:document-meta>
</file>