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Default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Default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10" style:parent-style-name="Default" style:family="paragraph">
      <style:paragraph-properties fo:text-align="justify"/>
    </style:style>
    <style:style style:name="P11" style:parent-style-name="Default" style:family="paragraph">
      <style:paragraph-properties fo:text-align="justify"/>
    </style:style>
    <style:style style:name="P12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 fo:color="#CE181E" fo:font-size="13pt" style:font-size-asian="13pt" style:font-size-complex="13pt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 fo:color="#CE181E" fo:font-size="13pt" style:font-size-asian="13pt" style:font-size-complex="13pt"/>
    </style:style>
    <style:style style:name="P15" style:parent-style-name="Default" style:family="paragraph">
      <style:paragraph-properties fo:text-align="justify"/>
      <style:text-properties fo:font-size="11.5pt" style:font-size-asian="11.5pt" style:font-size-complex="13pt"/>
    </style:style>
    <style:style style:name="P16" style:parent-style-name="Standard" style:family="paragraph">
      <style:text-properties fo:font-weight="bold" style:font-weight-asian="bold" fo:font-size="12pt" style:font-size-asian="12pt" style:font-size-complex="12pt"/>
    </style:style>
    <style:style style:name="P17" style:parent-style-name="Default" style:family="paragraph">
      <style:paragraph-properties fo:margin-bottom="0.0152in"/>
    </style:style>
    <style:style style:name="P18" style:parent-style-name="Default" style:family="paragraph">
      <style:paragraph-properties fo:margin-bottom="0.0152in"/>
    </style:style>
    <style:style style:name="P19" style:parent-style-name="Default" style:family="paragraph">
      <style:paragraph-properties fo:margin-bottom="0.0152in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Default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3" style:parent-style-name="Default" style:family="paragraph">
      <style:paragraph-properties fo:text-align="center"/>
    </style:style>
    <style:style style:name="T2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5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26" style:parent-style-name="Default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list-style-name="WWNum14" style:family="paragraph">
      <style:paragraph-properties fo:text-align="justify" fo:margin-bottom="0.0381in"/>
    </style:style>
    <style:style style:name="T30" style:parent-style-name="Standardnípísmoodstavce" style:family="text">
      <style:text-properties fo:color="#111111" fo:font-size="12pt" style:font-size-asian="12pt" style:font-size-complex="12pt"/>
    </style:style>
    <style:style style:name="T31" style:parent-style-name="Standardnípísmoodstavce" style:family="text">
      <style:text-properties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bottom="0.0381in" fo:margin-left="0.5in">
        <style:tab-stops/>
      </style:paragraph-properties>
    </style:style>
    <style:style style:name="T33" style:parent-style-name="Standardnípísmoodstavce" style:family="text">
      <style:text-properties fo:color="#111111" fo:font-size="12pt" style:font-size-asian="12pt" style:font-size-complex="12pt"/>
    </style:style>
    <style:style style:name="P34" style:parent-style-name="Textbody" style:list-style-name="WWNum14" style:family="paragraph">
      <style:paragraph-properties fo:text-align="justify" fo:margin-bottom="0.0381in"/>
      <style:text-properties fo:color="#111111" fo:font-size="12pt" style:font-size-asian="12pt" style:font-size-complex="12pt"/>
    </style:style>
    <style:style style:name="P35" style:parent-style-name="Default" style:list-style-name="WWNum16" style:family="paragraph">
      <style:paragraph-properties fo:text-align="justify" fo:margin-bottom="0.0395in"/>
      <style:text-properties fo:color="#111111"/>
    </style:style>
    <style:style style:name="P36" style:parent-style-name="Default" style:family="paragraph">
      <style:paragraph-properties fo:text-align="justify" fo:margin-bottom="0.0395in"/>
      <style:text-properties fo:color="#111111"/>
    </style:style>
    <style:style style:name="P37" style:parent-style-name="Default" style:family="paragraph">
      <style:paragraph-properties fo:text-align="justify" fo:margin-bottom="0.0395in"/>
      <style:text-properties fo:color="#111111"/>
    </style:style>
    <style:style style:name="P38" style:parent-style-name="Default" style:family="paragraph">
      <style:paragraph-properties fo:text-align="justify"/>
      <style:text-properties fo:color="#111111"/>
    </style:style>
    <style:style style:name="P39" style:parent-style-name="Default" style:family="paragraph">
      <style:paragraph-properties fo:text-align="justify"/>
      <style:text-properties fo:color="#111111"/>
    </style:style>
    <style:style style:name="P40" style:parent-style-name="Default" style:list-style-name="WWNum16" style:family="paragraph">
      <style:paragraph-properties fo:text-align="justify"/>
      <style:text-properties fo:color="#111111"/>
    </style:style>
    <style:style style:name="P41" style:parent-style-name="Default" style:family="paragraph">
      <style:paragraph-properties fo:text-align="justify"/>
      <style:text-properties fo:color="#111111"/>
    </style:style>
    <style:style style:name="P42" style:parent-style-name="Default" style:list-style-name="WWNum16" style:family="paragraph">
      <style:paragraph-properties fo:text-align="justify"/>
      <style:text-properties fo:color="#111111"/>
    </style:style>
    <style:style style:name="P43" style:parent-style-name="Default" style:family="paragraph">
      <style:paragraph-properties fo:text-align="justify"/>
      <style:text-properties fo:font-weight="bold" style:font-weight-asian="bold" fo:color="#00000A" fo:font-size="13pt" style:font-size-asian="13pt" style:font-size-complex="13pt"/>
    </style:style>
    <style:style style:name="P44" style:parent-style-name="Default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Default" style:list-style-name="WWNum17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Default" style:family="paragraph">
      <style:paragraph-properties fo:text-align="justify"/>
    </style:style>
    <style:style style:name="T50" style:parent-style-name="Standardnípísmoodstavce" style:family="text">
      <style:text-properties fo:font-weight="bold" style:font-weight-asian="bold" style:font-weight-complex="bold" style:use-window-font-color="true"/>
    </style:style>
    <style:style style:name="T51" style:parent-style-name="Standardnípísmoodstavce" style:family="text">
      <style:text-properties fo:font-weight="bold" style:font-weight-asian="bold" style:font-weight-complex="bold" fo:color="#FF0000"/>
    </style:style>
    <style:style style:name="T52" style:parent-style-name="Standardnípísmoodstavce" style:family="text">
      <style:text-properties fo:font-weight="bold" style:font-weight-asian="bold" style:font-weight-complex="bold" style:use-window-font-color="true"/>
    </style:style>
    <style:style style:name="P53" style:parent-style-name="Default" style:list-style-name="WWNum17" style:family="paragraph">
      <style:paragraph-properties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Default" style:family="paragraph">
      <style:paragraph-properties fo:text-align="justify"/>
    </style:style>
    <style:style style:name="T55" style:parent-style-name="Standardnípísmoodstavce" style:family="text">
      <style:text-properties fo:font-weight="bold" style:font-weight-asian="bold" fo:color="#CE181E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size="13pt" style:font-size-asian="13pt" style:font-size-complex="13pt"/>
    </style:style>
    <style:style style:name="T57" style:parent-style-name="Standardnípísmoodstavce" style:family="text">
      <style:text-properties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P58" style:parent-style-name="Default" style:family="paragraph">
      <style:paragraph-properties fo:text-align="justify"/>
    </style:style>
    <style:style style:name="P59" style:parent-style-name="Default" style:family="paragraph">
      <style:paragraph-properties fo:text-align="justify"/>
    </style:style>
    <style:style style:name="P60" style:parent-style-name="Default" style:family="paragraph">
      <style:paragraph-properties fo:text-align="justify"/>
    </style:style>
    <style:style style:name="P61" style:parent-style-name="Default" style:list-style-name="WWNum17" style:family="paragraph">
      <style:paragraph-properties fo:text-align="justify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justify" fo:margin-bottom="0.0381in"/>
    </style:style>
    <style:style style:name="P66" style:parent-style-name="Default" style:family="paragraph">
      <style:paragraph-properties fo:text-align="justify"/>
    </style:style>
    <style:style style:name="T6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69" style:parent-style-name="Default" style:family="paragraph">
      <style:paragraph-properties fo:text-align="center"/>
    </style:style>
    <style:style style:name="T70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72" style:parent-style-name="Default" style:family="paragraph">
      <style:paragraph-properties fo:text-align="justify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7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8" style:parent-style-name="Default" style:family="paragraph">
      <style:paragraph-properties fo:text-align="center"/>
    </style:style>
    <style:style style:name="T7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80" style:parent-style-name="Default" style:family="paragraph">
      <style:text-properties fo:font-size="13pt" style:font-size-asian="13pt" style:font-size-complex="13pt"/>
    </style:style>
    <style:style style:name="P81" style:parent-style-name="Default" style:family="paragraph">
      <style:paragraph-properties fo:text-align="justify"/>
    </style:style>
    <style:style style:name="P82" style:parent-style-name="Default" style:family="paragraph">
      <style:text-properties fo:font-size="13pt" style:font-size-asian="13pt" style:font-size-complex="13pt"/>
    </style:style>
    <style:style style:name="T83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Default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fo:font-size="13pt" style:font-size-asian="13pt" style:font-size-complex="13pt"/>
    </style:style>
    <style:style style:name="T8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7" style:parent-style-name="Standardnípísmoodstavce" style:family="text">
      <style:text-properties fo:font-weight="bold" style:font-weight-asian="bold" fo:color="#000000" fo:font-size="13pt" style:font-size-asian="13pt" style:font-size-complex="13pt"/>
    </style:style>
    <style:style style:name="T8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9" style:parent-style-name="Standardnípísmoodstavce" style:family="text">
      <style:text-properties fo:font-size="13pt" style:font-size-asian="13pt" style:font-size-complex="13pt"/>
    </style:style>
    <style:style style:name="T9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91" style:parent-style-name="Standard" style:family="paragraph">
      <style:text-properties fo:font-weight="bold" style:font-weight-asian="bold" fo:font-size="13pt" style:font-size-asian="13pt" style:font-size-complex="13pt"/>
    </style:style>
    <style:style style:name="P92" style:parent-style-name="Standard" style:family="paragraph">
      <style:text-properties fo:font-size="12pt" style:font-size-asian="12pt" style:font-size-complex="12pt"/>
    </style:style>
    <style:style style:name="P93" style:parent-style-name="Standard" style:family="paragraph">
      <style:text-properties fo:font-size="13pt" style:font-size-asian="13pt" style:font-size-complex="13pt"/>
    </style:style>
    <style:style style:name="T9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9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9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Standard" style:family="paragraph">
      <style:text-properties fo:font-size="12pt" style:font-size-asian="12pt" style:font-size-complex="12pt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P104" style:parent-style-name="Standard" style:family="paragraph">
      <style:text-properties fo:font-size="12pt" style:font-size-asian="12pt" style:font-size-complex="12pt"/>
    </style:style>
    <style:style style:name="P105" style:parent-style-name="Standard" style:family="paragraph">
      <style:text-properties fo:font-size="12pt" style:font-size-asian="12pt" style:font-size-complex="12pt"/>
    </style:style>
    <style:style style:name="P106" style:parent-style-name="Standard" style:family="paragraph">
      <style:text-properties fo:font-size="12pt" style:font-size-asian="12pt" style:font-size-complex="12pt"/>
    </style:style>
    <style:style style:name="P107" style:parent-style-name="Standard" style:family="paragraph">
      <style:text-properties fo:font-size="12pt" style:font-size-asian="12pt" style:font-size-complex="12pt"/>
    </style:style>
    <style:style style:name="P108" style:parent-style-name="Standard" style:family="paragraph">
      <style:text-properties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Standard" style:family="paragraph">
      <style:text-properties fo:font-size="12pt" style:font-size-asian="12pt" style:font-size-complex="12pt"/>
    </style:style>
    <style:style style:name="P112" style:parent-style-name="Standard" style:family="paragraph">
      <style:text-properties fo:font-size="12pt" style:font-size-asian="12pt" style:font-size-complex="12pt"/>
    </style:style>
    <style:style style:name="P113" style:parent-style-name="Standard" style:family="paragraph">
      <style:text-properties fo:font-size="12pt" style:font-size-asian="12pt" style:font-size-complex="12pt"/>
    </style:style>
    <style:style style:name="P114" style:parent-style-name="Standard" style:family="paragraph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Default"><text:s/></text:p>
      <text:p text:style-name="P3">ZÁPIS</text:p>
      <text:p text:style-name="P4">k předškolnímu vzdělávání</text:p>
      <text:p text:style-name="P5"><text:span text:style-name="T6">do Mateřské školy Svatá, příspěvkové organizace</text:span></text:p>
      <text:p text:style-name="P7"><text:span text:style-name="T8">pro školní rok 2025/2026</text:span></text:p>
      <text:p text:style-name="P9"/>
      <text:p text:style-name="P10">Ředitelka Mateřské školy Svatá, příspěvkové organizace, v souladu s ustanovením</text:p>
      <text:p text:style-name="P11">§ 34 odst. 2 zákona 561/2004 Sb. o předškolním, základním, středním, vyšším odborném a jiném vzdělávání (školský zákon), v platném znění, vyhlašuje zápis do Mateřské školy Svatá, příspěvkové organizace, pro školní rok 2025/2026.</text:p>
      <text:p text:style-name="P12"/>
      <text:p text:style-name="P13">Pro školní rok 2025/2026 se zápis k předškolnímu vzdělávání koná <text:s/></text:p>
      <text:p text:style-name="P14">od 2.5. do 16.5.2025</text:p>
      <text:p text:style-name="P15"/>
      <text:p text:style-name="P16"><text:s/>Povinné předškolní vzdělávání (dítě starší 5 let)</text:p>
      <text:p text:style-name="Default"><text:s/>Pro děti, které do 31. srpna 2025 dosáhnou věku pěti let, je od 1. září 2025<text:s/>předškolní vzdělávání povinné. Tato povinnost se vztahuje:</text:p>
      <text:p text:style-name="P17">- na státní občany České republiky (ČR), kteří pobývají na území ČR déle než 90 dnů,</text:p>
      <text:p text:style-name="P18">- na občany jiného členského státu Evropské unie, kteří pobývají v ČR déle než 90 dnů,</text:p>
      <text:p text:style-name="P19">- na jiné cizince oprávněné pobývat v ČR trvale nebo přechodně po dobu delší než 90 dnů,</text:p>
      <text:p text:style-name="Default">- na účastníky řízení o udělení mezinárodní ochrany.</text:p>
      <text:p text:style-name="Default"/>
      <text:p text:style-name="Default">Pokud ještě dítě do mateřské školy nedochází, musí ho zákonný zástupce přihlásit ve spádové nebo jím vybrané mateřské škole v termínu zápisu.</text:p>
      <text:p text:style-name="Default">Nepřihlášení dítěte nebo zanedbání péče o povinné předškolní vzdělávání je považováno za přestupek.</text:p>
      <text:p text:style-name="P20">Povinné předškolní vzdělávání se nevztahuje na děti s hlubokým mentálním postižením.</text:p>
      <text:p text:style-name="P21"/>
      <text:p text:style-name="P22"/>
      <text:p text:style-name="P23"><text:span text:style-name="T24">Informace pro zákonné zástupce dětí o podmínkách zápisu k předškolnímu vzdělávání, stanovených kritériích a průběhu správního řízení na školní rok 2025/2026.</text:span></text:p>
      <text:p text:style-name="P25"/>
      <text:p text:style-name="P26"><text:span text:style-name="T27">Podmínky pro přijímání dětí k předškolnímu vzdělávání</text:span><text:span text:style-name="T28">:</text:span></text:p>
      <text:list text:style-name="WWNum14">
        <text:list-item>
          <text:p text:style-name="P29"><text:span text:style-name="T30">Předškolní vzdělávání se organizuje pro děti ve věku<text:s/></text:span><text:span text:style-name="T31">od 2 do zpravidla 6 let</text:span></text:p>
        </text:list-item>
      </text:list>
      <text:p text:style-name="P32"><text:span text:style-name="T33">(</text:span>Dítě mladší 3 let nemá na přijetí do mateřské školy právní nárok.)</text:p>
      <text:list text:style-name="WWNum14" text:continue-numbering="true">
        <text:list-item>
          <text:p text:style-name="P34">Zákonní zástupci jsou povinni přihlásit své dítě k povinnému předškolnímu vzdělávání (od počátku školního roku, který následuje po dni, kdy dítě dosáhne pátého roku věku).</text:p>
        </text:list-item>
      </text:list>
      <text:list text:style-name="WWNum16">
        <text:list-item>
          <text:p text:style-name="P35">Dítě může být přijato k předškolnímu vzdělávání i v průběhu školního roku. Přijetí v průběhu školního roku je možné v případě, že má mateřská škola volné místo. Na uvolněná místa se nevyhlašuje v průběhu roku samostatný zápis.</text:p>
        </text:list-item>
      </text:list>
      <text:p text:style-name="P36"/>
      <text:p text:style-name="P37">Plnit povinnost předškolního vzdělávání je však u dětí, které dosáhly do 31. 8. pěti let, nutné od počátku školního roku.</text:p>
      <text:p text:style-name="P38"/>
      <text:p text:style-name="P39"/>
      <text:list text:style-name="WWNum16" text:continue-numbering="true">
        <text:list-item>
          <text:p text:style-name="P40">Mateřská škola může přijmout pouze dítě, které se podrobilo stanoveným pravidelným očkováním, má doklad, že je proti nákaze imunní nebo se nemůže očkování podrobit pro trvalou kontraindikaci <text:s/>- § 50, zákona č. 258/2000 Sb.</text:p>
        </text:list-item>
      </text:list>
      <text:p text:style-name="P41"><text:s text:c="12"/>(Nevztahuje se na děti, pro které je vzdělávání povinné.) <text:s/></text:p>
      <text:list text:style-name="WWNum16" text:continue-numbering="true">
        <text:list-item>
          <text:p text:style-name="P42">Do zápisu mohou být zařazeny pouze řádně vyplněné žádosti o přijetí dítěte k předškolnímu vzdělávání s podpisem zákonného zástupce (ne sken), včetně příloh (viz. Žádost o přijetí dítěte do Mateřské školy Svatá, příspěvkové organizace)</text:p>
        </text:list-item>
      </text:list>
      <text:p text:style-name="P43"/>
      <text:p text:style-name="P44"><text:span text:style-name="T45">Informace o zápisu k předškolnímu vzdělávání a termínech správního řízení</text:span><text:span text:style-name="T46">:</text:span></text:p>
      <text:list text:style-name="WWNum17">
        <text:list-item>
          <text:p text:style-name="P47"><text:span text:style-name="T48">Žádosti o přijetí si zákonní zástupci</text:span><text:s/>vytisknou z webových stránek MŠ</text:p>
        </text:list-item>
      </text:list>
      <text:p text:style-name="P49"><text:s text:c="11"/>(<text:a xlink:href="http://www.ms-svata.cz" office:target-frame-name="_top" xlink:show="replace"><text:span text:style-name="Hypertextovýodkaz">www.ms-svata.cz</text:span></text:a>) nebo<text:s/><text:span text:style-name="T50">osobně převezmou na Dni otevřených dveří<text:s/></text:span><text:span text:style-name="T51">23.4</text:span><text:span text:style-name="T52">.2025</text:span></text:p>
      <text:list text:style-name="WWNum17" text:continue-numbering="true">
        <text:list-item>
          <text:p text:style-name="P53">Zápis k předškolnímu vzdělávání bude probíhat od 2. - 16.5.2025</text:p>
        </text:list-item>
      </text:list>
      <text:p text:style-name="P54"><text:span text:style-name="T55">podáním přihlášky datovou schránkou, emailem s elektronickým podpisem, poštou</text:span><text:span text:style-name="T56"><text:s/></text:span>(rozhodující je datum podání na poštu), kdy zákonný zástupce odešle řádně vyplněnou žádost o přijetí dítěte, kopii rodného listu + potvrzení o očkování od praktického dětského lékaře<text:s/><text:span text:style-name="T57">nebo osobně 15.5.2024 s rezervací času pro individuální schůzku.</text:span></text:p>
      <text:p text:style-name="P58"><text:s/></text:p>
      <text:p text:style-name="P59">(Občané Evropské unie doloží při zápisu doklad o trvalém pobytu v obci Svatá, a občané třetích zemí jsou povinni doložit oprávnění k pobytu na území České republiky na dobu delší než 90 dnů /ve smyslu ustanovení §20 odst. 2 písm. školského zákona ve znění pozdějších předpisů/).</text:p>
      <text:p text:style-name="P60"/>
      <text:list text:style-name="WWNum17" text:continue-numbering="true">
        <text:list-item>
          <text:p text:style-name="P61">V souladu s § 36 odst. 3 zákona č. 500/2004 Sb., správní řád, ve znění<text:s/></text:p>
        </text:list-item>
      </text:list>
      <text:p text:style-name="P62">pozdějších předpisů, má zákonný zástupce dítěte možnost se, ještě před vydáním rozhodnutí ve věci žádosti o přijetí ke školnímu vzdělávání, vyjádřit k podkladům pro rozhodnutí.</text:p>
      <text:p text:style-name="P63">Konečný termín pro vyjádření účastníků řízení k podkladům o rozhodnutí je 20.5.2025 do 12:00 hodin a to vždy po telefonické domluvě (tel. č. 722 900 805 – ředitelka Bc. J. Bendová).</text:p>
      <text:p text:style-name="P64"/>
      <text:p text:style-name="P65">Účastníci a jejich zástupci mají právo nahlížet do spisu, a to i v případě, že je rozhodnutí ve věci již v právní moci (§ 38 zák. č. 500/2004 Sb., správní řád).</text:p>
      <text:p text:style-name="P66">Termín pro ukončení shromažďování podkladů pro rozhodnutí je do 20.5.2025.<text:s/><text:span text:style-name="T67">Rozhodnutí o přijetí dítěte bude vyvěšeno na webových stránkách a úřední desce MŠ 3.6.2025.</text:span><text:s/>Přijatým dětem nebude rozhodnutí v písemné podobě doručováno, můžete ale požádat o jeho vydání. Rozhodnutí o nepřijetí se bude zákonným zástupcům doručovat do vlastních rukou.</text:p>
      <text:p text:style-name="P68"><text:s/></text:p>
      <text:p text:style-name="P69"><text:span text:style-name="T70">Nástup přijatých dětí do Mateřské školy Svatá, příspěvkové organizace bude od <text:s/>čtvrtka 1.9.2025 <text:s/></text:span></text:p>
      <text:p text:style-name="P71"/>
      <text:p text:style-name="P72">V souvislosti s legislativními změnami (novela školského zákona) bude uchazečům přiděleno tzv.<text:s/><text:span text:style-name="T73">registrační číslo</text:span>. Výsledek zápisu bude zveřejněn formou seznamu registračních čísel (seznam tedy nebude jmenovitý) na webových stránkách (www.ms-svata.cz) a na informační tabuli budovy Mateřské školy Svatá, příspěvkové organizaci 3.6.2025 a to po dobu minimálně 15. dnů.</text:p>
      <text:p text:style-name="P74">Proti rozhodnutí se lze odvolat do 15 dnů ode dne zveřejnění. Odvolání se podává prostřednictvím orgánu, který rozhodnutí zveřejnil, ke Krajskému úřadu Středočeského kraje – odbor školství a sportu.</text:p>
      <text:p text:style-name="P75">Veškeré údaje související s přijímacím řízením jsou důvěrné.</text:p>
      <text:p text:style-name="P76"/>
      <text:p text:style-name="P77"/>
      <text:p text:style-name="P78"><text:span text:style-name="T79">Kritéria pro přijetí dítěte k předškolnímu vzdělávání v Mateřské škole Svatá, příspěvkové organizaci na školní rok 2025/26</text:span></text:p>
      <text:p text:style-name="P80"/>
      <text:p text:style-name="P81">Ředitelka Mateřské školy Svatá, příspěvkové organizace stanovila následující kritéria, podle nichž bude postupovat při rozhodování na základě ustanovení § 165 odst. 2 písm. b) zákona č. 561/2004 Sb., o předškolním, základním, středním, vyšším odborném a jiném vzdělávání (školský zákon), ve znění pozdějších předpisů, o přijetí dítěte k předškolnímu vzdělávání v mateřské škole v případě, kdy počet žádostí o přijetí k předškolnímu vzdělávání ve školním roce 2024/25 překročí stanovenou kapacitu pro mateřskou školu.</text:p>
      <text:p text:style-name="P82"/>
      <text:p text:style-name="Default"><text:span text:style-name="T83">Při přijímání do mateřské školy vychází ředitelka z těchto kritérií.</text:span></text:p>
      <text:p text:style-name="P84"/>
      <text:p text:style-name="Standard"><text:span text:style-name="T85">1.    <text:s/></text:span><text:span text:style-name="T86">Dítě s trvalým pobytem v obci Svatá, které do<text:s/></text:span><text:span text:style-name="T87">31.12.2025<text:s/></text:span><text:span text:style-name="T88">dosáhne věku tří let.</text:span></text:p>
      <text:p text:style-name="Standard"><text:span text:style-name="T89">2.    <text:s/></text:span><text:span text:style-name="T90">Věk – starší dítě má přednost.</text:span></text:p>
      <text:p text:style-name="P91"/>
      <text:p text:style-name="P92">Při uvolnění místa v MŠ po ukončení přijímacího řízení bude místo nabídnuto:</text:p>
      <text:p text:style-name="P93"/>
      <text:p text:style-name="Standard"><text:span text:style-name="T94">1.     Dítěti s odkladem školní docházky s místem trvalého bydliště v obci Svatá.</text:span></text:p>
      <text:p text:style-name="Standard"><text:span text:style-name="T95">2.     Dítěti předškolákovi, které se přistěhovalo až po zápisu a bude mu nahlášeno <text:s text:c="3"/>trvalé bydliště v obci Svatá.</text:span></text:p>
      <text:p text:style-name="Standard"><text:span text:style-name="T96">3.     Nepřijatým dětem podle pořadí nepřijatých.</text:span></text:p>
      <text:p text:style-name="P97"> </text:p>
      <text:p text:style-name="P98">(Zákonný zástupce podá žádost, Mateřská škola zahájí správní řízení o přijetí a již nebude vyhlášen nový zápis.)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Default"/>
      <text:p text:style-name="Default">Ve Svaté, dne 1.4.2025</text:p>
      <text:p text:style-name="Default"/>
      <text:p text:style-name="Default">............................................................................................... <text:s text:c="29"/></text:p>
      <text:p text:style-name="Default">Bc. Jolana Bendová</text:p>
      <text:p text:style-name="Default">ředitelka Mateřské školy Svatá, příspěvkové organizace</text:p>
      <text:p text:style-name="P114"/>
      <text:p text:style-name="Standard"><text:span text:style-name="T115">Datum zveřejnění: 1.4.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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áhlaví">Mateřská škola Svatá, příspěvková organizace</text:p>
        <text:p text:style-name="Záhlaví">Svatá 40</text:p>
        <text:p text:style-name="Záhlaví">267 51 Zdice</text:p>
      </style:header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Jolana Bendová</dc:creator>
    <meta:creation-date>2023-03-23T10:17:00Z</meta:creation-date>
    <dc:date>2025-03-20T10:37:00Z</dc:date>
    <meta:print-date>2023-04-04T04:59:00Z</meta:print-date>
    <meta:template xlink:href="Normal" xlink:type="simple"/>
    <meta:editing-cycles>13</meta:editing-cycles>
    <meta:editing-duration>PT1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01" meta:character-count="6897" meta:row-count="49" meta:non-whitespace-character-count="5909"/>
  </office:meta>
</office:document-meta>
</file>