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top="0in"/>
    </style:style>
    <style:style style:name="T3" style:parent-style-name="StrongEmphasis" style:family="text">
      <style:text-properties fo:color="#000000"/>
    </style:style>
    <style:style style:name="T4" style:parent-style-name="StrongEmphasis" style:family="text">
      <style:text-properties fo:color="#000000"/>
    </style:style>
    <style:style style:name="T5" style:parent-style-name="StrongEmphasis" style:family="text">
      <style:text-properties fo:color="#000000"/>
    </style:style>
    <style:style style:name="T6" style:parent-style-name="StrongEmphasis" style:family="text">
      <style:text-properties fo:color="#000000"/>
    </style:style>
    <style:style style:name="T7" style:parent-style-name="StrongEmphasis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T9" style:parent-style-name="StrongEmphasis" style:family="text">
      <style:text-properties fo:color="#000000"/>
    </style:style>
    <style:style style:name="P10" style:parent-style-name="Heading" style:family="paragraph">
      <style:text-properties fo:font-weight="bold" style:font-weight-asian="bold"/>
    </style:style>
    <style:style style:name="P11" style:parent-style-name="Heading" style:family="paragraph">
      <style:paragraph-properties fo:text-align="center"/>
    </style:style>
    <style:style style:name="T1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944in" fo:margin-bottom="0.1944in"/>
      <style:text-properties fo:font-weight="bold" style:font-weight-asian="bold" fo:color="#000000"/>
    </style:style>
    <style:style style:name="P14" style:parent-style-name="Standard" style:family="paragraph">
      <style:paragraph-properties fo:text-align="justify" fo:margin-top="0.1944in" fo:margin-bottom="0.1944in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top="0.1944in" fo:margin-bottom="0.1944in"/>
    </style:style>
    <style:style style:name="P17" style:parent-style-name="Standard" style:family="paragraph">
      <style:paragraph-properties fo:text-align="justify" fo:margin-top="0.1944in" fo:margin-bottom="0.1944in"/>
    </style:style>
    <style:style style:name="P18" style:parent-style-name="Standard" style:family="paragraph">
      <style:paragraph-properties fo:text-align="justify" fo:margin-top="0.1944in" fo:margin-bottom="0.1944in"/>
    </style:style>
    <style:style style:name="P19" style:parent-style-name="Standard" style:family="paragraph">
      <style:paragraph-properties fo:text-align="justify" fo:margin-top="0.1944in" fo:margin-bottom="0.1944in"/>
      <style:text-properties fo:font-weight="bold" style:font-weight-asian="bold"/>
    </style:style>
    <style:style style:name="P20" style:parent-style-name="Standard" style:family="paragraph">
      <style:paragraph-properties fo:text-align="justify" fo:margin-top="0.1944in" fo:margin-bottom="0.1944in"/>
    </style:style>
    <style:style style:name="P21" style:parent-style-name="Standard" style:family="paragraph">
      <style:paragraph-properties fo:text-align="justify" fo:margin-top="0.1944in" fo:margin-bottom="0.1944in"/>
    </style:style>
    <style:style style:name="P22" style:parent-style-name="Standard" style:family="paragraph">
      <style:paragraph-properties fo:text-align="justify" fo:margin-top="0.1944in" fo:margin-bottom="0.1944in"/>
    </style:style>
    <style:style style:name="P23" style:parent-style-name="Standard" style:family="paragraph">
      <style:paragraph-properties fo:text-align="justify" fo:margin-top="0.1944in" fo:margin-bottom="0.1944in"/>
    </style:style>
    <style:style style:name="P24" style:parent-style-name="Standard" style:family="paragraph">
      <style:paragraph-properties fo:text-align="justify" fo:margin-top="0.1944in" fo:margin-bottom="0.1944in"/>
    </style:style>
    <style:style style:name="P25" style:parent-style-name="Standard" style:family="paragraph">
      <style:paragraph-properties fo:text-align="justify" fo:margin-top="0.1944in" fo:margin-bottom="0.1944in"/>
    </style:style>
    <style:style style:name="P26" style:parent-style-name="Standard" style:family="paragraph">
      <style:paragraph-properties fo:text-align="justify" fo:margin-top="0.1944in" fo:margin-bottom="0.1944in"/>
    </style:style>
    <style:style style:name="P27" style:parent-style-name="Standard" style:family="paragraph">
      <style:paragraph-properties fo:text-align="justify" fo:margin-top="0.1944in" fo:margin-bottom="0.1944in"/>
    </style:style>
    <style:style style:name="P28" style:parent-style-name="Standard" style:family="paragraph">
      <style:paragraph-properties fo:text-align="justify" fo:margin-top="0.1944in" fo:margin-bottom="0.1944in"/>
    </style:style>
    <style:style style:name="P29" style:parent-style-name="Standard" style:family="paragraph">
      <style:paragraph-properties fo:text-align="justify" fo:margin-top="0.1944in" fo:margin-bottom="0.1944in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 style:text-position="super 66.6%"/>
    </style:style>
    <style:style style:name="P32" style:parent-style-name="Standard" style:family="paragraph">
      <style:paragraph-properties fo:text-align="justify" fo:margin-top="0.1944in" fo:margin-bottom="0.1944in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 style:text-position="super 66.6%"/>
    </style:style>
    <style:style style:name="P35" style:parent-style-name="Standard" style:family="paragraph">
      <style:paragraph-properties fo:margin-top="0.1944in" fo:margin-bottom="0.1944in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 style:text-position="super 66.6%"/>
    </style:style>
    <style:style style:name="P38" style:parent-style-name="Standard" style:family="paragraph">
      <style:paragraph-properties fo:margin-top="0.1944in" fo:margin-bottom="0.1944in"/>
    </style:style>
    <style:style style:name="P39" style:parent-style-name="Standard" style:family="paragraph">
      <style:paragraph-properties fo:margin-top="0.1944in" fo:margin-bottom="0.1944in"/>
    </style:style>
    <style:style style:name="P40" style:parent-style-name="Standard" style:family="paragraph">
      <style:paragraph-properties fo:margin-top="0.1944in" fo:margin-bottom="0.1944in"/>
    </style:style>
    <style:style style:name="P41" style:parent-style-name="Standard" style:family="paragraph">
      <style:paragraph-properties fo:margin-top="0.1944in" fo:margin-bottom="0.1944in"/>
    </style:style>
    <style:style style:name="P42" style:parent-style-name="Standard" style:family="paragraph">
      <style:paragraph-properties fo:margin-top="0.1944in" fo:margin-bottom="0.1944in"/>
    </style:style>
    <style:style style:name="P43" style:parent-style-name="Standard" style:family="paragraph">
      <style:paragraph-properties fo:margin-top="0.1944in" fo:margin-bottom="0.1944in"/>
    </style:style>
    <style:style style:name="P44" style:parent-style-name="Standard" style:family="paragraph">
      <style:paragraph-properties fo:text-align="justify" fo:margin-top="0.1944in" fo:margin-bottom="0.1944in"/>
    </style:style>
    <style:style style:name="P45" style:parent-style-name="Standard" style:family="paragraph">
      <style:paragraph-properties fo:text-align="justify" fo:margin-top="0.1944in" fo:margin-bottom="0.1944in"/>
    </style:style>
    <style:style style:name="P46" style:parent-style-name="Standard" style:family="paragraph">
      <style:paragraph-properties fo:text-align="justify" fo:margin-top="0.1944in" fo:margin-bottom="0.1944in"/>
    </style:style>
    <style:style style:name="T47" style:parent-style-name="Standardnípísmoodstavce" style:family="text">
      <style:text-properties style:text-position="super 66.6%"/>
    </style:style>
    <style:style style:name="P48" style:parent-style-name="Standard" style:family="paragraph">
      <style:paragraph-properties fo:text-align="justify" fo:margin-top="0.1944in" fo:margin-bottom="0.1944in"/>
    </style:style>
    <style:style style:name="P49" style:parent-style-name="Standard" style:family="paragraph">
      <style:paragraph-properties fo:text-align="justify" fo:margin-top="0.1944in" fo:margin-bottom="0.194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P51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P52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Mateřská škola Svatá, příspěvková organizace</text:span></text:p>
      <text:p text:style-name="Heading"><text:span text:style-name="T4">ředitelka Bc. Jolana Bendová</text:span></text:p>
      <text:p text:style-name="Heading"><text:span text:style-name="T5">Svatá 40, 267 51 Zdice</text:span></text:p>
      <text:p text:style-name="Heading"><text:span text:style-name="T6">IČO: 21551341</text:span></text:p>
      <text:p text:style-name="Textbody"><text:span text:style-name="T7">datová schránka: zphvs7y</text:span></text:p>
      <text:p text:style-name="Textbody"><text:span text:style-name="T8">-----------------------------------------------------------------------------------------------------------------</text:span></text:p>
      <text:p text:style-name="Heading"><text:span text:style-name="T9">Registrační číslo: (vyplní ředitelka školy) _Reg. č._____________</text:span></text:p>
      <text:p text:style-name="P10">Č. j.: (vyplní ředitelka školy) ___________________________________</text:p>
      <text:p text:style-name="P11"><text:span text:style-name="T12">Žádost o přijetí dítěte k předškolnímu vzdělávání</text:span></text:p>
      <text:p text:style-name="P13">Žádám o přijetí dítěte k předškolnímu vzdělávání do Mateřské školy Svatá, příspěvkové organizaci od 1.9.2025</text:p>
      <text:p text:style-name="P14"> <text:span text:style-name="T15">Dítě:</text:span></text:p>
      <text:p text:style-name="P16">Jméno a příjmení:<text:tab/><text:tab/>____________________________________________</text:p>
      <text:p text:style-name="P17">Datum narození:<text:tab/><text:tab/>____________________________________________</text:p>
      <text:p text:style-name="P18">Místo trvalého pobytu:<text:s/><text:tab/><text:s/>____________________________________________</text:p>
      <text:p text:style-name="P19">Zákonný zástupce dítěte nebo fyzická osoba, která osobně pečuje o dítě v pěstounské péči, která bude účastníka řízení (dítě) v přijímacím řízení zastupovat:</text:p>
      <text:p text:style-name="P20">Jméno a příjmení:<text:tab/><text:tab/>___________________________________________</text:p>
      <text:p text:style-name="P21">Datum narození:<text:tab/><text:tab/>___________________________________________</text:p>
      <text:p text:style-name="P22">Místo trvalého pobytu:<text:tab/>___________________________________________ </text:p>
      <text:p text:style-name="P23">Adresa pro doručování písemností (pokud není shodná s místem trvalého pobytu)</text:p>
      <text:p text:style-name="P24">__________________________________________________________________________</text:p>
      <text:p text:style-name="P25">Datová schránka:</text:p>
      <text:p text:style-name="P26">E- mailová adresa pro informaci o registračním čísle pod kterým bude vyvěšeno rozhodnutí o přijetí/nepřijetí dítěte do MŠ:</text:p>
      <text:p text:style-name="P27">-----------------------------------------------------------------------------------------------------------------</text:p>
      <text:soft-page-break/>
      <text:p text:style-name="P28">Prohlašuji, že dítě se podrobilo všem stanoveným pravidelným očkováním podle zákona o ochraně veřejného zdraví, má doklad, že je proti nákaze imunní nebo se nemůže očkování podrobit pro trvalou kontraindikaci. ANO <text:s/>x <text:s/>NE</text:p>
      <text:p text:style-name="P29">Dítě<text:s/><text:span text:style-name="T30">JE x NENÍ zdravotně postižené</text:span><text:span text:style-name="T31">*)</text:span></text:p>
      <text:p text:style-name="P32"><text:span text:style-name="T33">Žádám o přijetí k celodenní docházce. ANO x NE</text:span><text:span text:style-name="T34">*)</text:span></text:p>
      <text:p text:style-name="P35"><text:span text:style-name="T36">Souhlasím s uvedením telefonního čísla. ANO x NE</text:span><text:span text:style-name="T37">*) <text:s/>+420__________________________________</text:span></text:p>
      <text:p text:style-name="P38"/>
      <text:p text:style-name="P39">Čestné prohlášení:</text:p>
      <text:p text:style-name="P40">Prohlašuji, že jsem se seznámil/a s kritérii pro přijetí do Mateřské školy Svatá, příspěvkové organizace a veškeré údaje, které jsem v žádosti uvedl/a, jsou přesné, pravdivé a úplné. Souhlasím se zpracováním poskytnutých údajů pro potřebu Mateřské školy Svatá, příspěvkové organizace.</text:p>
      <text:p text:style-name="P41"/>
      <text:p text:style-name="P42"><text:tab/><text:tab/><text:tab/><text:tab/><text:tab/><text:tab/><text:tab/><text:tab/><text:s/>___________________________</text:p>
      <text:p text:style-name="P43"><text:s text:c="97"/>podpis zákonného zástupce</text:p>
      <text:p text:style-name="P44">V __________________________dne: ________</text:p>
      <text:p text:style-name="P45"/>
      <text:p text:style-name="P46"><text:span text:style-name="T47">*)</text:span><text:s/>hodící se zakroužkujte</text:p>
      <text:p text:style-name="P48"/>
      <text:p text:style-name="P49">Přiložit doklady stanovené pro přijetí dítěte do mateřské školy:</text:p>
      <text:p text:style-name="P50">- <text:s text:c="4"/>kopii rodného listu dítěte <text:s/></text:p>
      <text:p text:style-name="P51">- <text:s text:c="4"/>potvrzení lékaře o očkování dítěte</text:p>
      <text:p text:style-name="P52">-  <text:s text:c="3"/>vyjádření školského poradenského zařízení v případě dítěte se zdravotním postižením</text:p>
      <text:p text:style-name="P53">- <text:s text:c="3"/>potvrzení o odkladu povinné školní docházky (vydá ředitel ZŠ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944in" fo:margin-bottom="0.1944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řská škola Stašov, ředitelka  Mgr</dc:title>
    <meta:initial-creator>Administrator</meta:initial-creator>
    <dc:creator>Jolana Bendová</dc:creator>
    <meta:creation-date>2023-03-28T12:31:00Z</meta:creation-date>
    <dc:date>2025-04-02T06:21:00Z</dc:date>
    <meta:template xlink:href="Normal" xlink:type="simple"/>
    <meta:editing-cycles>4</meta:editing-cycles>
    <meta:editing-duration>PT0S</meta:editing-duration>
    <meta:document-statistic meta:page-count="2" meta:paragraph-count="5" meta:word-count="396" meta:character-count="2730" meta:row-count="19" meta:non-whitespace-character-count="2339"/>
  </office:meta>
</office:document-meta>
</file>