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479in" style:use-optimal-column-width="false"/>
    </style:style>
    <style:style style:name="TableColumn3" style:family="table-column">
      <style:table-column-properties style:column-width="4.327in" style:use-optimal-column-width="false"/>
    </style:style>
    <style:style style:name="Table1" style:family="table" style:master-page-name="MP0">
      <style:table-properties style:width="6.375in" fo:margin-left="-0.052in" table:align="left"/>
    </style:style>
    <style:style style:name="TableRow4" style:family="table-row">
      <style:table-row-properties style:min-row-height="0.2263in" style:use-optimal-row-height="false" fo:keep-together="always"/>
    </style:style>
    <style:style style:name="TableCell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6" style:parent-style-name="Standard" style:family="paragraph">
      <style:paragraph-properties fo:break-before="page"/>
    </style:style>
    <style:style style:name="TableRow9" style:family="table-row">
      <style:table-row-properties style:min-row-height="0.2263in" style:use-optimal-row-height="false" fo:keep-together="always"/>
    </style:style>
    <style:style style:name="TableCell10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2" style:family="table-row">
      <style:table-row-properties style:min-row-height="0.2263in" style:use-optimal-row-height="false"/>
    </style:style>
    <style:style style:name="TableCell1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486in" fo:padding-bottom="0in" fo:padding-right="0.0486in"/>
    </style:style>
    <style:style style:name="P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Row17" style:family="table-row">
      <style:table-row-properties style:min-row-height="0.2263in" style:use-optimal-row-height="false" fo:keep-together="always"/>
    </style:style>
    <style:style style:name="TableCell18" style:family="table-cell">
      <style:table-cell-properties fo:border="0.0069in solid #000001" fo:background-color="#FFFFFF" style:writing-mode="lr-tb" fo:padding-top="0in" fo:padding-left="0.0486in" fo:padding-bottom="0in" fo:padding-right="0.0486in"/>
    </style:style>
    <style:style style:name="T19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/>
      <style:text-properties style:font-name="Times New Roman" style:font-name-complex="Times New Roman" fo:font-size="12pt" style:font-size-asian="12pt" style:font-size-complex="12pt"/>
    </style:style>
    <style:style style:name="P3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Mateřská škola Svatá, příspěvková organizace, Svatá 40, 267 51 Zdice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Pokyn ředitelky mateřské školy ke stanovení úplaty za stravné dětí v MŠ</text:p>
          </table:table-cell>
          <table:covered-table-cell/>
        </table:table-row>
        <table:table-row table:style-name="TableRow12">
          <table:table-cell table:style-name="TableCell13">
            <text:p text:style-name="P14">Č.j.: <text:s/>27/2013</text:p>
          </table:table-cell>
          <table:table-cell table:style-name="TableCell15">
            <text:p text:style-name="P16">Účinnost od: 22.4.2013</text:p>
          </table:table-cell>
        </table:table-row>
        <table:table-row table:style-name="TableRow17">
          <table:table-cell table:style-name="TableCell18" table:number-columns-spanned="2">
            <text:p text:style-name="Standard"><text:span text:style-name="T19">Změny: 1.9.2022, 1.9.2022, 1.9.2025</text:span></text:p>
          </table:table-cell>
          <table:covered-table-cell/>
        </table:table-row>
      </table:table>
      <text:p text:style-name="P20"/>
      <text:p text:style-name="P21">Směrnice pro<text:s/>stanovení platby za stravné dětí v MŠ Svatá, příspěvkové organizaci dle platných finančních a hygienických norem</text:p>
      <text:p text:style-name="P22">/zákon č.561/2004 Sb., vyhláška č.107/2005 Sb. v pozdějších úpravách/</text:p>
      <text:p text:style-name="P23"/>
      <text:p text:style-name="P24">Platba za stravování dětí se upravuje s ohledem na soulad s platnými finančními normami takto:</text:p>
      <text:p text:style-name="P25">Děti<text:s/>2-6let</text:p>
      <text:p text:style-name="P26">Celodenní stravování: <text:s text:c="4"/>přesnídávka…………………………………..11,- Kč</text:p>
      <text:p text:style-name="P27"><text:s text:c="40"/>oběd…………………………………………<text:s text:c="2"/>28,- Kč<text:s/></text:p>
      <text:p text:style-name="P28"><text:s text:c="40"/>odpol. svačina………………………………...11,- Kč</text:p>
      <text:p text:style-name="P29"><text:s text:c="39"/>celodenní nápoje………………………………...6,-Kč<text:s/></text:p>
      <text:p text:style-name="P30"><text:s text:c="40"/>Celkem……………………………………….<text:s/>56,-<text:s/>Kč</text:p>
      <text:p text:style-name="P31"/>
      <text:p text:style-name="P32"><text:span text:style-name="T33">Děti, které ve školním roce 2025/26 dosáhnou věku 7let</text:span></text:p>
      <text:p text:style-name="P34">Celodenní stravování: <text:s text:c="4"/>přesnídávka…………………………………..12,- Kč</text:p>
      <text:p text:style-name="P35"><text:s text:c="40"/>oběd…………………………………………..32,- Kč<text:s/></text:p>
      <text:p text:style-name="P36"><text:s text:c="40"/>odpol. svačina………………………………..12,- Kč</text:p>
      <text:p text:style-name="P37"><text:s text:c="39"/>celodenní nápoje………………………………..6,-Kč<text:s text:c="33"/></text:p>
      <text:p text:style-name="P38"><text:s text:c="40"/>Celkem………………………………………..62,- Kč</text:p>
      <text:p text:style-name="P39"/>
      <text:p text:style-name="Standard"><text:span text:style-name="T40">Ve Svaté dne: 26.8.2025</text:span></text:p>
      <text:p text:style-name="P41">Bc. Jolana Bendová, ředitel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cs" style:country-asian="CZ"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Záhlaví" style:display-name="Záhlav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-asian="Times New Roman" style:font-name-complex="Times New Roman"/>
    </style:style>
    <style:style style:name="WW_CharLFO1LVL1" style:family="text">
      <style:text-properties fo:font-weight="bold" style:font-weight-asian="bold" fo:font-style="normal" style:font-style-asian="normal"/>
    </style:style>
    <style:style style:name="WW_CharLFO1LVL2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text:style-name="WW_CharLFO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style:font-name="Times New Roman" style:font-name-asian="Times New Roman"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style:font-name="Times New Roman"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Záhlaví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kolka</meta:initial-creator>
    <dc:creator>Jolana Bendová</dc:creator>
    <meta:creation-date>2025-08-27T09:47:00Z</meta:creation-date>
    <dc:date>2025-09-04T05:29:00Z</dc:date>
    <meta:print-date>2025-09-04T05:28:00Z</meta:print-date>
    <meta:template xlink:href="Normal" xlink:type="simple"/>
    <meta:editing-cycles>6</meta:editing-cycles>
    <meta:editing-duration>PT84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76" meta:row-count="9" meta:non-whitespace-character-count="1179"/>
  </office:meta>
</office:document-meta>
</file>